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6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11pt" fo:font-style="normal" fo:text-shadow="none" style:text-underline-style="none" fo:font-weight="normal" style:font-size-asian="11pt" style:font-style-asian="normal" style:font-weight-asian="normal" style:font-name-complex="'Bookman Old Style'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11pt" fo:font-style="normal" fo:text-shadow="none" style:text-underline-style="none" fo:font-weight="normal" style:font-size-asian="11pt" style:font-style-asian="normal" style:font-weight-asian="normal" style:font-name-complex="'Bookman Old Style'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37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25" office:value-type="string" calcext:value-type="string">
            <text:p>Habilitação Nome R.G. Função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34" office:value-type="string" calcext:value-type="string" table:number-columns-spanned="2" table:number-rows-spanned="1">
            <text:p>Conta Nº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I</text:p>
          </table:table-cell>
          <table:table-cell table:style-name="ce26" office:value-type="string" calcext:value-type="string">
            <text:p>Alexandra Vieira dos Santos Araujo 33.024.279-9 Professor Pedagogia</text:p>
          </table:table-cell>
          <table:table-cell table:style-name="ce28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71.889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I</text:p>
          </table:table-cell>
          <table:table-cell table:style-name="ce26" office:value-type="string" calcext:value-type="string">
            <text:p>Ana Paula Pinheiro de Melo 33.985.219-4 Aux. Cozinha Ensino Médio</text:p>
          </table:table-cell>
          <table:table-cell table:style-name="ce28" office:value-type="string" calcext:value-type="string">
            <text:p>07h00 às 17h00</text:p>
          </table:table-cell>
          <table:table-cell table:style-name="ce17" office:value-type="string" calcext:value-type="string">
            <text:p>R$ 1.560,00</text:p>
          </table:table-cell>
          <table:table-cell table:style-name="ce35" office:value-type="string" calcext:value-type="string" table:number-columns-spanned="2" table:number-rows-spanned="1">
            <text:p>114312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Ângela dos Santos Costa 21.858.460-19 Aux. Limpeza Ensino Médio</text:p>
          </table:table-cell>
          <table:table-cell table:style-name="ce28" office:value-type="string" calcext:value-type="string">
            <text:p>07h00 às 17h00</text:p>
          </table:table-cell>
          <table:table-cell table:style-name="ce17" office:value-type="string" calcext:value-type="string">
            <text:p>R$ 1.560,00</text:p>
          </table:table-cell>
          <table:table-cell table:style-name="ce35" office:value-type="string" calcext:value-type="string" table:number-columns-spanned="2" table:number-rows-spanned="1">
            <text:p>71.898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Brenda Souza de Melo 37.177.503-6 Professor Pedagogia</text:p>
          </table:table-cell>
          <table:table-cell table:style-name="ce33" office:value-type="string" calcext:value-type="string">
            <text:p>07h30 às 17h3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50.390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I</text:p>
          </table:table-cell>
          <table:table-cell table:style-name="ce27" office:value-type="string" calcext:value-type="string">
            <text:p>Camila dos Santos Silva 45.890.312-7 Professor Pedagogia</text:p>
          </table:table-cell>
          <table:table-cell table:style-name="ce28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92.814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Camilla Dutra dos Santos Ferreira 45.089.859-3 Professor Pedagogia</text:p>
          </table:table-cell>
          <table:table-cell table:style-name="ce28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112.966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Carla Santos do Prado 40.453.218-4 Aux. Cozinha Ensino Médio</text:p>
          </table:table-cell>
          <table:table-cell table:style-name="ce28" office:value-type="string" calcext:value-type="string">
            <text:p>07h00 às 17h00</text:p>
          </table:table-cell>
          <table:table-cell table:style-name="ce17" office:value-type="string" calcext:value-type="string">
            <text:p>R$ 1.560,00</text:p>
          </table:table-cell>
          <table:table-cell table:style-name="ce35" office:value-type="string" calcext:value-type="string" table:number-columns-spanned="2" table:number-rows-spanned="1">
            <text:p>114301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Carla da Silva Cardoso 33.962.718-9 Professor Pedagogia</text:p>
          </table:table-cell>
          <table:table-cell table:style-name="ce28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83.936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Carmem Gomes dos Santos 35.645.259-1 Professor Pedagogia</text:p>
          </table:table-cell>
          <table:table-cell table:style-name="ce28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113.222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Cristina Alves de Oliveira Silva 33.243.886-7 Aux. Cozinha Ensino Médio</text:p>
          </table:table-cell>
          <table:table-cell table:style-name="ce28" office:value-type="string" calcext:value-type="string">
            <text:p>07h00 às 17h00</text:p>
          </table:table-cell>
          <table:table-cell table:style-name="ce17" office:value-type="string" calcext:value-type="string">
            <text:p>R$ 1.560,00</text:p>
          </table:table-cell>
          <table:table-cell table:style-name="ce35" office:value-type="string" calcext:value-type="string" table:number-columns-spanned="2" table:number-rows-spanned="1">
            <text:p>64.865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Daiane Noronha da Silva 29.922.582-3 Professor Pedagogia</text:p>
          </table:table-cell>
          <table:table-cell table:style-name="ce33" office:value-type="string" calcext:value-type="string">
            <text:p>07h30 às 17h30</text:p>
          </table:table-cell>
          <table:table-cell table:style-name="ce17" office:value-type="string" calcext:value-type="string">
            <text:p>R$ 2.804,00</text:p>
          </table:table-cell>
          <table:table-cell table:style-name="ce36" office:value-type="string" calcext:value-type="string" table:number-columns-spanned="2" table:number-rows-spanned="1">
            <text:p>19.858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I</text:p>
          </table:table-cell>
          <table:table-cell table:style-name="ce28" office:value-type="string" calcext:value-type="string">
            <text:p>Dayane Maria Calvalcante da Silva 57.225.561-5 PedagogiaProfessor</text:p>
          </table:table-cell>
          <table:table-cell table:style-name="ce33" office:value-type="string" calcext:value-type="string">
            <text:p>07h30 às 17h30</text:p>
          </table:table-cell>
          <table:table-cell table:style-name="ce17" office:value-type="string" calcext:value-type="string">
            <text:p>R$ 2.804,00</text:p>
          </table:table-cell>
          <table:table-cell table:style-name="ce36" office:value-type="string" calcext:value-type="string" table:number-columns-spanned="2" table:number-rows-spanned="1">
            <text:p>48.911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Debora Ferreira de Santana47.025.984-x Professor Pedagogia</text:p>
          </table:table-cell>
          <table:table-cell table:style-name="ce33" office:value-type="string" calcext:value-type="string">
            <text:p>07h30 às 17h3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103.467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Deise Santos Cavalcante 48.913.679-5 Diretor(a) Pedagogia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4.212,00</text:p>
          </table:table-cell>
          <table:table-cell table:style-name="ce35" office:value-type="string" calcext:value-type="string" table:number-columns-spanned="2" table:number-rows-spanned="1">
            <text:p>40.075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Divanete Maria da Silva Leme 36.624.804-2 Aux. Limpeza Ensino Médio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1.560,00</text:p>
          </table:table-cell>
          <table:table-cell table:style-name="ce35" office:value-type="string" calcext:value-type="string" table:number-columns-spanned="2" table:number-rows-spanned="1">
            <text:p>48.585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I</text:p>
          </table:table-cell>
          <table:table-cell table:style-name="ce26" office:value-type="string" calcext:value-type="string">
            <text:p>Eliane Guimarães da Silva- Cobrindo Licença Médica 47.392.578-3 Coord. Pedagógico Pedagogia</text:p>
          </table:table-cell>
          <table:table-cell table:style-name="ce33" office:value-type="string" calcext:value-type="string">
            <text:p>07h30 às 17h30</text:p>
          </table:table-cell>
          <table:table-cell table:style-name="ce17" office:value-type="string" calcext:value-type="string">
            <text:p>R$ 4.050,00</text:p>
          </table:table-cell>
          <table:table-cell table:style-name="ce33" office:value-type="string" calcext:value-type="string">
            <text:p>33.193-7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I</text:p>
          </table:table-cell>
          <table:table-cell table:style-name="ce29" office:value-type="string" calcext:value-type="string">
            <text:p>Fabiana Silva Campos 32.458.543-3 Pedagogia Professor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42663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Graziela Silva Cajás Licença </text:p>
            <text:p>Médica 33.267.226-8 Coord. Pedagógico Pedagogia</text:p>
          </table:table-cell>
          <table:table-cell table:style-name="ce33" office:value-type="string" calcext:value-type="string">
            <text:p>07h30 às 17h30</text:p>
          </table:table-cell>
          <table:table-cell table:style-name="ce17" office:value-type="string" calcext:value-type="string">
            <text:p>R$ 4.050,00</text:p>
          </table:table-cell>
          <table:table-cell table:style-name="ce35" office:value-type="string" calcext:value-type="string" table:number-columns-spanned="2" table:number-rows-spanned="1">
            <text:p>40.410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Ilzeni Macedo Pereira 21.234.313-5 Aux. Limpeza Ensino Fund.</text:p>
          </table:table-cell>
          <table:table-cell table:style-name="ce33" office:value-type="string" calcext:value-type="string">
            <text:p>07h30 às 17h30</text:p>
          </table:table-cell>
          <table:table-cell table:style-name="ce17" office:value-type="string" calcext:value-type="string">
            <text:p>R$ 1.560,00</text:p>
          </table:table-cell>
          <table:table-cell table:style-name="ce35" office:value-type="string" calcext:value-type="string" table:number-columns-spanned="2" table:number-rows-spanned="1">
            <text:p>7.370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II</text:p>
          </table:table-cell>
          <table:table-cell table:style-name="ce26" office:value-type="string" calcext:value-type="string">
            <text:p>Jaqueline do Nascimento Ferreira 64.192.787-3 Professor Pedagogia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71.888-2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Janderry da silva Barreto de Souza 65.351.870-5 Professor Pedagogia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39.850.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Jeane Gonçalves Ferreira 38.572.176-6 Professor Pedagogia</text:p>
          </table:table-cell>
          <table:table-cell table:style-name="ce33" office:value-type="string" calcext:value-type="string">
            <text:p>07h30 às 17h3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23766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Jessica Janine do Nascimento 48.342.628-3 Professor Pedagogia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6" office:value-type="string" calcext:value-type="string" table:number-columns-spanned="2" table:number-rows-spanned="1">
            <text:p>69.790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Joyce Lima dos Santos Izabel 52.408.885-8 Ag. Escolar Ensino Médio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1.768,00</text:p>
          </table:table-cell>
          <table:table-cell table:style-name="ce36" office:value-type="string" calcext:value-type="string" table:number-columns-spanned="2" table:number-rows-spanned="1">
            <text:p>41.837-4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Juliana Gomes Ferreira Santos 38.574.869-3 Professor Pedagogia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56.643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Katia Aparecida de Souza 25.040.348-1 Professor Pedagogia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6" office:value-type="string" calcext:value-type="string" table:number-columns-spanned="2" table:number-rows-spanned="1">
            <text:p>111.979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Lilian Pedraça Gorzilo 35.312.699-2 Professor Pedagogia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6" office:value-type="string" calcext:value-type="string" table:number-columns-spanned="2" table:number-rows-spanned="1">
            <text:p>48.923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II</text:p>
          </table:table-cell>
          <table:table-cell table:style-name="ce27" office:value-type="string" calcext:value-type="string">
            <text:p>Luana Alexandre de Oliveira 44.682.901-8 Professor Pedagogia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7" office:value-type="string" calcext:value-type="string" table:number-columns-spanned="2" table:number-rows-spanned="1">
            <text:p>0583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I</text:p>
          </table:table-cell>
          <table:table-cell table:style-name="ce27" office:value-type="string" calcext:value-type="string">
            <text:p>Luana Pereira Santos 55.698.343-9 Professor Pedagogia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113.331-4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I</text:p>
          </table:table-cell>
          <table:table-cell table:style-name="ce30" office:value-type="string" calcext:value-type="string">
            <text:p>Luzineide Gonçalves Costa 34.955.893-0 Professor Pedagogia</text:p>
          </table:table-cell>
          <table:table-cell table:style-name="ce33" office:value-type="string" calcext:value-type="string">
            <text:p>07h00 às 17h00</text:p>
          </table:table-cell>
          <table:table-cell table:style-name="ce17" office:value-type="string" calcext:value-type="string">
            <text:p>R$ 2.804,00</text:p>
          </table:table-cell>
          <table:table-cell table:style-name="ce35" office:value-type="string" calcext:value-type="string" table:number-columns-spanned="2" table:number-rows-spanned="1">
            <text:p>1.555-5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office:value-type="string" calcext:value-type="string">
            <text:p>R$ 79.520,00</text:p>
          </table:table-cell>
          <table:table-cell table:style-name="ce38" table:number-columns-spanned="2" table:number-rows-spanned="1"/>
          <table:covered-table-cell/>
          <table:table-cell table:number-columns-repeated="1017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Jefferson do Sacramento Presidente da Entidade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RG.: 32.861.583-3 SSP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5-07-03" calcext:value-type="date">
            <text:p>03/07/2025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3" office:value-type="string" calcext:value-type="string">
            <text:p>JEFFERSON DO SACRAMENTO:306 20374829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SACRAMENTO:30620374829 Dados: 2025.07.03 10:27:09 -03'00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25" office:value-type="string" calcext:value-type="string">
            <text:p>Nome R.G. Função Habilitação</text:p>
          </table:table-cell>
          <table:table-cell table:style-name="ce5" office:value-type="string" calcext:value-type="string">
            <text:p>Horário</text:p>
          </table:table-cell>
          <table:table-cell table:number-columns-repeated="1020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Maria Alaide Andrade Lopes 65.373.865-1 Professor Pedagogia</text:p>
          </table:table-cell>
          <table:table-cell table:style-name="ce33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Maricelia Souza Modesto 33.627.085-5 Professor Pedagogia</text:p>
          </table:table-cell>
          <table:table-cell table:style-name="ce33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I</text:p>
          </table:table-cell>
          <table:table-cell table:style-name="ce31" office:value-type="string" calcext:value-type="string">
            <text:p>Marineide Aparecida Gorzilo Flôr 24.621.800-9 Professor Pedagogia</text:p>
          </table:table-cell>
          <table:table-cell table:style-name="ce33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Marisa Correa Dourado 29.063.702-8 Professor Pedagogia</text:p>
          </table:table-cell>
          <table:table-cell table:style-name="ce28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Maryana Fernandes da Silva 38.370.330-X Professor Pedagogia</text:p>
          </table:table-cell>
          <table:table-cell table:style-name="ce33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Michelle da Silva Rodrigues 46.917.091-8 Professor Pedagogia</text:p>
          </table:table-cell>
          <table:table-cell table:style-name="ce33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Regiane da Silva Santos 33.243.444-8 Professor Pedagogia</text:p>
          </table:table-cell>
          <table:table-cell table:style-name="ce28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Rita de Cássia Maria dos Santos 42.582.278-3 Cozinheira Ensino Médio</text:p>
          </table:table-cell>
          <table:table-cell table:style-name="ce28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II</text:p>
          </table:table-cell>
          <table:table-cell table:style-name="ce24" office:value-type="string" calcext:value-type="string">
            <text:p>Ryara Vianna Tibutino Aux. Adm. 60.183.290-5 Ensino Médio</text:p>
          </table:table-cell>
          <table:table-cell table:style-name="ce28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Samara C. da Silva 44.650.465-8 Professor Pedagogia</text:p>
          </table:table-cell>
          <table:table-cell table:style-name="ce28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Suyane Mayra Matos dos Santos 65.202.908-5 Professor Pedagogia</text:p>
          </table:table-cell>
          <table:table-cell table:style-name="ce28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Suzana Batermarco Trevisan 42.581.338-1 Professor Pedagogia</text:p>
          </table:table-cell>
          <table:table-cell table:style-name="ce28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Taiane R. Santos de Oliveira 42.616.790-7 Aux. Cozinha Ensino Médio</text:p>
          </table:table-cell>
          <table:table-cell table:style-name="ce28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Vanesa Alves de Oliveira 47.661.873-3 Professor Pedagogia</text:p>
          </table:table-cell>
          <table:table-cell table:style-name="ce28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Verbênia Alves de Castro 59.270.488-9 Professor Pedagogia</text:p>
          </table:table-cell>
          <table:table-cell table:style-name="ce28" office:value-type="string" calcext:value-type="string">
            <text:p>07h00 às 17h00</text:p>
          </table:table-cell>
          <table:table-cell table:number-columns-repeated="1020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II</text:p>
          </table:table-cell>
          <table:table-cell table:style-name="ce32" office:value-type="string" calcext:value-type="string">
            <text:p>Xina Lizbet Fabian Alcon V458486-9 Professor Pedagogia</text:p>
          </table:table-cell>
          <table:table-cell table:style-name="ce28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II</text:p>
          </table:table-cell>
          <table:table-cell table:style-name="ce23" office:value-type="string" calcext:value-type="string">
            <text:p>A contratar * Professor Pedagogia</text:p>
          </table:table-cell>
          <table:table-cell table:style-name="ce28" office:value-type="string" calcext:value-type="string">
            <text:p>07h30 às 17h30</text:p>
          </table:table-cell>
          <table:table-cell table:number-columns-repeated="1020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58" calcext:value-type="float">
            <text:p>58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5" office:value-type="float" office:value="60" calcext:value-type="float">
            <text:p>60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 03/07/2025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22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3" office:value-type="string" calcext:value-type="string">
            <text:p>103.233-X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4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3" office:value-type="string" calcext:value-type="string">
            <text:p>41.363-1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4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4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4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4" office:value-type="string" calcext:value-type="string">
            <text:p>52.381-X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1.700,00</text:p>
          </table:table-cell>
          <table:table-cell table:style-name="ce24" office:value-type="string" calcext:value-type="string">
            <text:p>94.521-8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1.560,00</text:p>
          </table:table-cell>
          <table:table-cell table:style-name="ce23" office:value-type="string" calcext:value-type="string">
            <text:p>70.711-2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4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4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3" office:value-type="string" calcext:value-type="string">
            <text:p>113223-7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1.560,00</text:p>
          </table:table-cell>
          <table:table-cell table:style-name="ce24" office:value-type="string" calcext:value-type="string">
            <text:p>48.578-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3" office:value-type="string" calcext:value-type="string">
            <text:p>3836846063-3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3" office:value-type="string" calcext:value-type="string">
            <text:p>38821-1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4" office:value-type="string" calcext:value-type="string">
            <text:p>34.647-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R$ 2.804,00</text:p>
          </table:table-cell>
          <table:table-cell table:style-name="ce23" office:value-type="string" calcext:value-type="string">
            <text:p>*</text:p>
          </table:table-cell>
          <table:table-cell table:number-columns-repeated="1022"/>
        </table:table-row>
        <table:table-row table:style-name="ro1" table:number-rows-repeated="13">
          <table:table-cell table:style-name="ce18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123.596,00</text:p>
          </table:table-cell>
          <table:table-cell table:style-name="ce18"/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19" office:value-type="string" calcext:value-type="string">
            <text:p>Jefferson do Sacramento Presidente da Entidade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RG.: 32.861.583-3 SSP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8" office:value-type="string" calcext:value-type="string">
            <text:p>JEFFERSON DO SACRAMENTO:306 20374829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1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SACRAMENTO:30620374829 Dados: 2025.07.03 10:27:29 -03'00'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8" meta:object-count="0"/>
    <meta:generator>LibreOfficeDev/6.0.5.2$Linux_X86_64 LibreOffice_project/</meta:generator>
  </office:meta>
</office:document-meta>
</file>